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FKai-SB" svg:font-family="標楷體, DFKai-SB"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DFKai-SB" style:font-name-asian="標楷體, DFKai-SB" style:font-name-complex="標楷體, DFKai-SB" fo:font-weight="bold" style:font-weight-asian="bold" fo:font-size="14pt" style:font-size-asian="14pt" style:font-size-complex="14pt"/>
    </style:style>
    <style:style style:name="P2" style:parent-style-name="Standard" style:family="paragraph">
      <style:paragraph-properties fo:text-align="center"/>
      <style:text-properties style:font-name="標楷體, DFKai-SB" style:font-name-asian="標楷體, DFKai-SB" style:font-name-complex="標楷體, DFKai-SB" fo:font-weight="bold" style:font-weight-asian="bold" fo:font-size="14pt" style:font-size-asian="14pt" style:font-size-complex="14pt"/>
    </style:style>
    <style:style style:name="P3" style:parent-style-name="Standard" style:family="paragraph">
      <style:paragraph-properties style:snap-to-layout-grid="false" fo:margin-top="0.0833in" fo:margin-left="-0.1666in" fo:text-indent="0.1666in">
        <style:tab-stops>
          <style:tab-stop style:type="center" style:position="5.625in"/>
        </style:tab-stops>
      </style:paragraph-properties>
    </style:style>
    <style:style style:name="T4" style:parent-style-name="預設段落字型" style:family="text">
      <style:text-properties style:font-name="標楷體, DFKai-SB" style:font-name-asian="標楷體, DFKai-SB" style:font-name-complex="標楷體, DFKai-SB" style:font-size-complex="12pt"/>
    </style:style>
    <style:style style:name="T5" style:parent-style-name="預設段落字型" style:family="text">
      <style:text-properties style:font-name="標楷體, DFKai-SB" style:font-name-asian="標楷體, DFKai-SB" style:font-name-complex="標楷體, DFKai-SB" style:font-size-complex="12pt"/>
    </style:style>
    <style:style style:name="T6" style:parent-style-name="預設段落字型" style:family="text">
      <style:text-properties style:font-name="標楷體, DFKai-SB" style:font-name-asian="標楷體, DFKai-SB" style:font-name-complex="標楷體, DFKai-SB" style:font-size-complex="12pt"/>
    </style:style>
    <style:style style:name="P7" style:parent-style-name="Standard" style:family="paragraph">
      <style:paragraph-properties style:snap-to-layout-grid="false" fo:margin-left="-0.1666in">
        <style:tab-stops>
          <style:tab-stop style:type="center" style:position="5.625in"/>
        </style:tab-stops>
      </style:paragraph-properties>
    </style:style>
    <style:style style:name="T8" style:parent-style-name="預設段落字型" style:family="text">
      <style:text-properties style:font-name="標楷體, DFKai-SB" style:font-name-asian="標楷體, DFKai-SB" style:font-name-complex="標楷體, DFKai-SB" style:font-size-complex="12pt"/>
    </style:style>
    <style:style style:name="P9" style:parent-style-name="Standard" style:family="paragraph">
      <style:text-properties style:font-name="標楷體, DFKai-SB" style:font-name-asian="標楷體, DFKai-SB" style:font-name-complex="標楷體, DFKai-SB"/>
    </style:style>
    <style:style style:name="P10" style:parent-style-name="Standard" style:family="paragraph">
      <style:text-properties style:font-name="標楷體, DFKai-SB" style:font-name-asian="標楷體, DFKai-SB" style:font-name-complex="標楷體, DFKai-SB"/>
    </style:style>
    <style:style style:name="T11" style:parent-style-name="預設段落字型" style:family="text">
      <style:text-properties style:font-name="標楷體, DFKai-SB" style:font-name-asian="標楷體, DFKai-SB" style:font-name-complex="標楷體, DFKai-SB" style:font-size-complex="12pt"/>
    </style:style>
    <style:style style:name="P12" style:parent-style-name="Standard" style:family="paragraph">
      <style:paragraph-properties style:snap-to-layout-grid="false" fo:margin-left="-0.1666in">
        <style:tab-stops>
          <style:tab-stop style:type="center" style:position="5.625in"/>
        </style:tab-stops>
      </style:paragraph-properties>
      <style:text-properties style:font-name="標楷體, DFKai-SB" style:font-name-asian="標楷體, DFKai-SB" style:font-name-complex="標楷體, DFKai-SB" style:font-size-complex="12pt"/>
    </style:style>
    <style:style style:name="P13" style:parent-style-name="Standard" style:family="paragraph">
      <style:paragraph-properties style:snap-to-layout-grid="false" fo:margin-left="-0.1666in">
        <style:tab-stops>
          <style:tab-stop style:type="center" style:position="5.625in"/>
        </style:tab-stops>
      </style:paragraph-properties>
    </style:style>
    <style:style style:name="T14" style:parent-style-name="預設段落字型" style:family="text">
      <style:text-properties style:font-name="標楷體, DFKai-SB" style:font-name-asian="標楷體, DFKai-SB" style:font-name-complex="標楷體, DFKai-SB" style:font-size-complex="12pt"/>
    </style:style>
    <style:style style:name="T15" style:parent-style-name="預設段落字型" style:family="text">
      <style:text-properties style:font-name="標楷體, DFKai-SB" style:font-name-asian="標楷體, DFKai-SB" style:font-name-complex="標楷體, DFKai-SB" fo:font-size="14pt" style:font-size-asian="14pt" style:font-size-complex="12pt"/>
    </style:style>
    <style:style style:name="T16" style:parent-style-name="預設段落字型" style:family="text">
      <style:text-properties style:font-name="標楷體, DFKai-SB" style:font-name-asian="標楷體, DFKai-SB" style:font-name-complex="標楷體, DFKai-SB" fo:font-size="14pt" style:font-size-asian="14pt" style:font-size-complex="12pt"/>
    </style:style>
    <style:style style:name="T17" style:parent-style-name="預設段落字型" style:family="text">
      <style:text-properties style:font-name="標楷體, DFKai-SB" style:font-name-asian="標楷體, DFKai-SB" style:font-name-complex="標楷體, DFKai-SB" fo:font-size="14pt" style:font-size-asian="14pt" style:font-size-complex="12pt"/>
    </style:style>
    <style:style style:name="TableColumn19" style:family="table-column">
      <style:table-column-properties style:column-width="1.3784in" style:use-optimal-column-width="false"/>
    </style:style>
    <style:style style:name="TableColumn20" style:family="table-column">
      <style:table-column-properties style:column-width="1.1027in" style:use-optimal-column-width="false"/>
    </style:style>
    <style:style style:name="TableColumn21" style:family="table-column">
      <style:table-column-properties style:column-width="1.1027in" style:use-optimal-column-width="false"/>
    </style:style>
    <style:style style:name="TableColumn22" style:family="table-column">
      <style:table-column-properties style:column-width="0.7715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2.9972in" style:use-optimal-column-width="false"/>
    </style:style>
    <style:style style:name="Table18" style:family="table">
      <style:table-properties style:width="10.1027in" fo:margin-left="0in" table:align="center"/>
    </style:style>
    <style:style style:name="TableRow27" style:family="table-row">
      <style:table-row-properties style:min-row-height="0.2777in" style:use-optimal-row-height="false"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fo:text-align="center" fo:margin-left="0.0395in" fo:margin-right="0.0395in">
        <style:tab-stops/>
      </style:paragraph-properties>
      <style:text-properties style:font-name="標楷體, DFKai-SB" style:font-name-asian="標楷體, DFKai-SB" style:font-name-complex="標楷體, DFKai-SB" style:font-size-complex="12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Standard" style:family="paragraph">
      <style:paragraph-properties fo:text-align="center" fo:margin-left="0.0395in" fo:margin-right="0.0395in">
        <style:tab-stops/>
      </style:paragraph-properties>
    </style:style>
    <style:style style:name="T32" style:parent-style-name="預設段落字型" style:family="text">
      <style:text-properties style:font-name="標楷體, DFKai-SB" style:font-name-asian="標楷體, DFKai-SB" style:font-name-complex="標楷體, DFKai-SB"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Standard" style:family="paragraph">
      <style:paragraph-properties fo:text-align="center" fo:margin-left="0.0395in" fo:margin-right="0.0395in">
        <style:tab-stops/>
      </style:paragraph-properties>
      <style:text-properties style:font-name="標楷體, DFKai-SB" style:font-name-asian="標楷體, DFKai-SB" style:font-name-complex="標楷體, DFKai-SB" style:font-size-complex="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Standard" style:family="paragraph">
      <style:paragraph-properties fo:text-align="justify" fo:margin-left="0.0395in" fo:margin-right="0.0395in">
        <style:tab-stops/>
      </style:paragraph-properties>
      <style:text-properties style:font-name="標楷體, DFKai-SB" style:font-name-asian="標楷體, DFKai-SB" style:font-name-complex="標楷體, DFKai-SB" style:font-size-complex="12pt"/>
    </style:style>
    <style:style style:name="TableRow37" style:family="table-row">
      <style:table-row-properties style:min-row-height="0.1666in" style:use-optimal-row-height="false" fo:keep-together="alway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Standard" style:family="paragraph">
      <style:paragraph-properties fo:text-align="center" fo:margin-left="0.0395in" fo:margin-right="0.0395in">
        <style:tab-stops/>
      </style:paragraph-properties>
      <style:text-properties style:font-name="標楷體, DFKai-SB" style:font-name-asian="標楷體, DFKai-SB" style:font-name-complex="標楷體, DFKai-SB" style:font-size-complex="12pt"/>
    </style:style>
    <style:style style:name="P40" style:parent-style-name="Standard" style:family="paragraph">
      <style:paragraph-properties fo:text-align="center" fo:margin-left="0.0395in" fo:margin-right="0.0395in">
        <style:tab-stops/>
      </style:paragraph-properties>
      <style:text-properties style:font-name="標楷體, DFKai-SB" style:font-name-asian="標楷體, DFKai-SB" style:font-name-complex="標楷體, DFKai-SB"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Standard" style:family="paragraph">
      <style:paragraph-properties fo:text-align="justify" fo:margin-left="0.0395in" fo:margin-right="0.0395in">
        <style:tab-stops/>
      </style:paragraph-properties>
    </style:style>
    <style:style style:name="T43" style:parent-style-name="預設段落字型" style:family="text">
      <style:text-properties style:font-name="標楷體, DFKai-SB" style:font-name-asian="標楷體, DFKai-SB" style:font-name-complex="標楷體, DFKai-SB"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Standard" style:family="paragraph">
      <style:paragraph-properties fo:text-align="justify" fo:margin-left="0.0395in" fo:margin-right="0.0395in">
        <style:tab-stops/>
      </style:paragraph-properties>
      <style:text-properties style:font-name="標楷體, DFKai-SB" style:font-name-asian="標楷體, DFKai-SB" style:font-name-complex="標楷體, DFKai-SB" style:font-size-complex="12pt"/>
    </style:style>
    <style:style style:name="P46" style:parent-style-name="Standard" style:family="paragraph">
      <style:paragraph-properties fo:text-align="center" fo:margin-left="0.0395in" fo:margin-right="0.0395in">
        <style:tab-stops/>
      </style:paragraph-properties>
      <style:text-properties style:font-name="標楷體, DFKai-SB" style:font-name-asian="標楷體, DFKai-SB" style:font-name-complex="標楷體, DFKai-SB"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Standard" style:family="paragraph">
      <style:paragraph-properties fo:text-align="justify" fo:margin-left="0.0395in" fo:margin-right="0.0395in">
        <style:tab-stops/>
      </style:paragraph-properties>
      <style:text-properties style:font-name="標楷體, DFKai-SB" style:font-name-asian="標楷體, DFKai-SB" style:font-name-complex="標楷體, DFKai-SB" style:font-size-complex="12pt"/>
    </style:style>
    <style:style style:name="P49" style:parent-style-name="Standard" style:family="paragraph">
      <style:paragraph-properties fo:text-align="justify" fo:margin-left="0.0395in" fo:margin-right="0.0395in">
        <style:tab-stops/>
      </style:paragraph-properties>
      <style:text-properties style:font-name="標楷體, DFKai-SB" style:font-name-asian="標楷體, DFKai-SB" style:font-name-complex="標楷體, DFKai-SB" style:font-size-complex="12pt"/>
    </style:style>
    <style:style style:name="TableRow50" style:family="table-row">
      <style:table-row-properties style:min-row-height="0.2173in" style:use-optimal-row-height="false"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Standard" style:family="paragraph">
      <style:paragraph-properties fo:text-align="justify" fo:margin-left="0.0395in" fo:margin-right="0.0395in">
        <style:tab-stops/>
      </style:paragraph-properties>
      <style:text-properties style:font-name="標楷體, DFKai-SB" style:font-name-asian="標楷體, DFKai-SB" style:font-name-complex="標楷體, DFKai-SB"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Standard" style:family="paragraph">
      <style:paragraph-properties fo:text-align="justify" fo:margin-left="0.0395in" fo:margin-right="0.0395in">
        <style:tab-stops/>
      </style:paragraph-properties>
      <style:text-properties style:font-name="標楷體, DFKai-SB" style:font-name-asian="標楷體, DFKai-SB" style:font-name-complex="標楷體, DFKai-SB" style:font-size-complex="12pt"/>
    </style:style>
    <style:style style:name="TableRow55" style:family="table-row">
      <style:table-row-properties style:min-row-height="0.3888in" style:use-optimal-row-height="false" fo:keep-together="alway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DFKai-SB" style:font-name-asian="標楷體, DFKai-SB" style:font-name-complex="標楷體, DFKai-SB"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Standard" style:family="paragraph">
      <style:text-properties style:font-name="標楷體, DFKai-SB" style:font-name-asian="標楷體, DFKai-SB" style:font-name-complex="標楷體, DFKai-SB" style:font-size-complex="12pt"/>
    </style:style>
    <style:style style:name="TableRow72" style:family="table-row">
      <style:table-row-properties style:min-row-height="0.3888in" style:use-optimal-row-height="false" fo:keep-together="alway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DFKai-SB" style:font-name-asian="標楷體, DFKai-SB" style:font-name-complex="標楷體, DFKai-SB"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Row89" style:family="table-row">
      <style:table-row-properties style:min-row-height="0.3888in" style:use-optimal-row-height="false" fo:keep-together="alway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DFKai-SB" style:font-name-asian="標楷體, DFKai-SB" style:font-name-complex="標楷體, DFKai-SB"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96" style:family="table-cell">
      <style:table-cell-properties fo:border="0.0104in solid #000000" style:writing-mode="lr-tb" fo:padding-top="0in" fo:padding-left="0.0194in" fo:padding-bottom="0in" fo:padding-right="0.0194in"/>
    </style:style>
    <style:style style:name="P97"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Standard" style:family="paragraph">
      <style:paragraph-properties fo:text-align="justify"/>
    </style:style>
    <style:style style:name="T106" style:parent-style-name="預設段落字型" style:family="text">
      <style:text-properties style:font-name="標楷體, DFKai-SB" style:font-name-asian="標楷體, DFKai-SB" style:font-name-complex="標楷體, DFKai-SB" style:font-size-complex="12pt"/>
    </style:style>
    <style:style style:name="T107" style:parent-style-name="預設段落字型" style:family="text">
      <style:text-properties style:font-name="標楷體, DFKai-SB" style:font-name-asian="標楷體, DFKai-SB" style:font-name-complex="標楷體, DFKai-SB" style:font-size-complex="12pt"/>
    </style:style>
    <style:style style:name="TableRow108" style:family="table-row">
      <style:table-row-properties style:min-row-height="0.3888in" style:use-optimal-row-height="false" fo:keep-together="alway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DFKai-SB" style:font-name-asian="標楷體, DFKai-SB" style:font-name-complex="標楷體, DFKai-SB" style:font-size-complex="12pt"/>
    </style:style>
    <style:style style:name="TableCell111" style:family="table-cell">
      <style:table-cell-properties fo:border="0.0104in solid #000000" style:writing-mode="lr-tb" fo:padding-top="0in" fo:padding-left="0.0194in" fo:padding-bottom="0in" fo:padding-right="0.0194in"/>
    </style:style>
    <style:style style:name="P112"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13" style:family="table-cell">
      <style:table-cell-properties fo:border="0.0104in solid #000000" style:writing-mode="lr-tb" fo:padding-top="0in" fo:padding-left="0.0194in" fo:padding-bottom="0in" fo:padding-right="0.0194in"/>
    </style:style>
    <style:style style:name="P114"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Row125" style:family="table-row">
      <style:table-row-properties style:min-row-height="0.2319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DFKai-SB" style:font-name-asian="標楷體, DFKai-SB" style:font-name-complex="標楷體, DFKai-SB"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30" style:family="table-cell">
      <style:table-cell-properties fo:border="0.0104in solid #000000" style:writing-mode="lr-tb" fo:padding-top="0in" fo:padding-left="0.0194in" fo:padding-bottom="0in" fo:padding-right="0.0194in"/>
    </style:style>
    <style:style style:name="P131"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Standard" style:family="paragraph">
      <style:paragraph-properties fo:text-align="center"/>
      <style:text-properties style:font-name="標楷體, DFKai-SB" style:font-name-asian="標楷體, DFKai-SB" style:font-name-complex="標楷體, DFKai-SB"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Standard" style:family="paragraph">
      <style:paragraph-properties style:snap-to-layout-grid="false"/>
      <style:text-properties style:font-name="標楷體, DFKai-SB" style:font-name-asian="標楷體, DFKai-SB" style:font-name-complex="標楷體, DFKai-SB"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paragraph-properties style:snap-to-layout-grid="false"/>
      <style:text-properties style:font-name="標楷體, DFKai-SB" style:font-name-asian="標楷體, DFKai-SB" style:font-name-complex="標楷體, DFKai-SB" style:font-size-complex="12pt" style:text-underline-type="single" style:text-underline-style="solid" style:text-underline-width="auto" style:text-underline-mode="continuous"/>
    </style:style>
    <style:style style:name="TableRow140" style:family="table-row">
      <style:table-row-properties style:min-row-height="0.2902in" style:use-optimal-row-height="false"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style:snap-to-layout-grid="false"/>
      <style:text-properties style:font-name="標楷體, DFKai-SB" style:font-name-asian="標楷體, DFKai-SB" style:font-name-complex="標楷體, DFKai-SB" fo:font-size="16pt" style:font-size-asian="16pt"/>
    </style:style>
    <style:style style:name="P143" style:parent-style-name="Standard" style:family="paragraph">
      <style:paragraph-properties style:text-autospace="none" fo:text-align="justify" style:vertical-align="auto" fo:line-height="100%" fo:margin-left="-0.1666in">
        <style:tab-stops/>
      </style:paragraph-properties>
    </style:style>
    <style:style style:name="T144" style:parent-style-name="預設段落字型" style:family="text">
      <style:text-properties style:font-name="標楷體, DFKai-SB" style:font-name-asian="標楷體, DFKai-SB" style:font-name-complex="標楷體, DFKai-SB" style:font-size-complex="12pt"/>
    </style:style>
    <style:style style:name="T145" style:parent-style-name="預設段落字型" style:family="text">
      <style:text-properties style:font-name="標楷體, DFKai-SB" style:font-name-asian="標楷體, DFKai-SB" style:font-name-complex="標楷體, DFKai-SB" style:font-size-complex="12pt"/>
    </style:style>
    <style:style style:name="T146" style:parent-style-name="預設段落字型" style:family="text">
      <style:text-properties style:font-name="標楷體, DFKai-SB" style:font-name-asian="標楷體, DFKai-SB" style:font-name-complex="標楷體, DFKai-SB" style:font-size-complex="12pt" style:text-underline-type="single" style:text-underline-style="solid" style:text-underline-width="auto" style:text-underline-mode="continuous"/>
    </style:style>
    <style:style style:name="T147" style:parent-style-name="預設段落字型" style:family="text">
      <style:text-properties style:font-name="標楷體, DFKai-SB" style:font-name-asian="標楷體, DFKai-SB" style:font-name-complex="標楷體, DFKai-SB" style:font-size-complex="12pt"/>
    </style:style>
    <style:style style:name="T148" style:parent-style-name="預設段落字型" style:family="text">
      <style:text-properties style:font-name="標楷體, DFKai-SB" style:font-name-asian="標楷體, DFKai-SB" style:font-name-complex="標楷體, DFKai-SB" style:font-size-complex="12pt" style:text-underline-type="single" style:text-underline-style="solid" style:text-underline-width="auto" style:text-underline-mode="continuous"/>
    </style:style>
    <style:style style:name="T149" style:parent-style-name="預設段落字型" style:family="text">
      <style:text-properties style:font-name="標楷體, DFKai-SB" style:font-name-asian="標楷體, DFKai-SB" style:font-name-complex="標楷體, DFKai-SB" style:font-size-complex="12pt"/>
    </style:style>
    <style:style style:name="P150" style:parent-style-name="Standard" style:family="paragraph">
      <style:paragraph-properties style:text-autospace="none" fo:text-align="justify" style:vertical-align="auto" fo:line-height="100%" fo:margin-left="-0.1666in">
        <style:tab-stops/>
      </style:paragraph-properties>
    </style:style>
    <style:style style:name="T151" style:parent-style-name="預設段落字型" style:family="text">
      <style:text-properties style:font-name="標楷體, DFKai-SB" style:font-name-asian="標楷體, DFKai-SB" style:font-name-complex="標楷體, DFKai-SB" style:font-size-complex="12pt"/>
    </style:style>
    <style:style style:name="T152" style:parent-style-name="預設段落字型" style:family="text">
      <style:text-properties style:font-name="標楷體, DFKai-SB" style:font-name-asian="標楷體, DFKai-SB" style:font-name-complex="標楷體, DFKai-SB" style:font-size-complex="12pt"/>
    </style:style>
    <style:style style:name="P153" style:parent-style-name="Standard" style:family="paragraph">
      <style:paragraph-properties fo:margin-left="-0.1666in">
        <style:tab-stops/>
      </style:paragraph-properties>
      <style:text-properties style:font-name="標楷體, DFKai-SB" style:font-name-asian="標楷體, DFKai-SB" style:font-name-complex="標楷體, DFKai-SB" style:font-size-complex="12pt"/>
    </style:style>
    <style:style style:name="P154" style:parent-style-name="Standard" style:family="paragraph">
      <style:paragraph-properties fo:margin-left="-0.1666in">
        <style:tab-stops/>
      </style:paragraph-properties>
    </style:style>
    <style:style style:name="T155" style:parent-style-name="預設段落字型" style:family="text">
      <style:text-properties style:font-name="標楷體, DFKai-SB" style:font-name-asian="標楷體, DFKai-SB" style:font-name-complex="標楷體, DFKai-SB" style:font-size-complex="12pt"/>
    </style:style>
    <style:style style:name="T156" style:parent-style-name="預設段落字型" style:family="text">
      <style:text-properties style:font-name="標楷體, DFKai-SB" style:font-name-asian="標楷體, DFKai-SB" style:font-name-complex="標楷體, DFKai-SB" style:font-size-complex="12pt"/>
    </style:style>
    <style:style style:name="T157" style:parent-style-name="預設段落字型" style:family="text">
      <style:text-properties style:font-name="標楷體, DFKai-SB" style:font-name-asian="標楷體, DFKai-SB" style:font-name-complex="標楷體, DFKai-SB" style:font-size-complex="12pt"/>
    </style:style>
    <style:style style:name="T158" style:parent-style-name="預設段落字型" style:family="text">
      <style:text-properties style:font-name="標楷體, DFKai-SB" style:font-name-asian="標楷體, DFKai-SB" style:font-name-complex="標楷體, DFKai-SB" style:font-size-complex="12pt"/>
    </style:style>
    <style:style style:name="P159" style:parent-style-name="Standard" style:family="paragraph">
      <style:text-properties style:font-name="標楷體, DFKai-SB" style:font-name-asian="標楷體, DFKai-SB" style:font-name-complex="標楷體, DFKai-SB" fo:font-weight="bold" style:font-weight-asian="bold" fo:font-size="14pt" style:font-size-asian="14pt" style:font-size-complex="12pt"/>
    </style:style>
    <style:style style:name="T160" style:parent-style-name="預設段落字型" style:family="text">
      <style:text-properties style:font-name="標楷體, DFKai-SB" style:font-name-asian="標楷體, DFKai-SB" style:font-name-complex="標楷體, DFKai-SB" fo:font-weight="bold" style:font-weight-asian="bold" fo:font-size="14pt" style:font-size-asian="14pt"/>
    </style:style>
    <style:style style:name="T161" style:parent-style-name="預設段落字型" style:family="text">
      <style:text-properties style:font-name="標楷體, DFKai-SB" style:font-name-asian="標楷體, DFKai-SB" style:font-name-complex="標楷體, DFKai-SB" fo:font-weight="bold" style:font-weight-asian="bold" fo:font-size="14pt" style:font-size-asian="14pt"/>
    </style:style>
    <style:style style:name="T162" style:parent-style-name="預設段落字型" style:family="text">
      <style:text-properties style:font-name="標楷體, DFKai-SB" style:font-name-asian="標楷體, DFKai-SB" style:font-name-complex="標楷體, DFKai-SB" fo:font-weight="bold" style:font-weight-asian="bold" fo:font-size="14pt" style:font-size-asian="14pt"/>
    </style:style>
    <style:style style:name="T163" style:parent-style-name="預設段落字型" style:family="text">
      <style:text-properties style:font-name="標楷體, DFKai-SB" style:font-name-asian="標楷體, DFKai-SB" style:font-name-complex="標楷體, DFKai-SB" fo:font-weight="bold" style:font-weight-asian="bold" fo:font-size="14pt" style:font-size-asian="14pt"/>
    </style:style>
    <style:style style:name="T164" style:parent-style-name="預設段落字型" style:family="text">
      <style:text-properties style:font-name="標楷體, DFKai-SB" style:font-name-asian="標楷體, DFKai-SB" style:font-name-complex="標楷體, DFKai-SB" fo:font-weight="bold" style:font-weight-asian="bold" fo:font-size="14pt" style:font-size-asian="14pt"/>
    </style:style>
    <style:style style:name="T165" style:parent-style-name="預設段落字型" style:family="text">
      <style:text-properties style:font-name="標楷體, DFKai-SB" style:font-name-asian="標楷體, DFKai-SB" style:font-name-complex="標楷體, DFKai-SB" fo:font-weight="bold" style:font-weight-asian="bold" fo:font-size="14pt" style:font-size-asian="14pt"/>
    </style:style>
    <style:style style:name="T166" style:parent-style-name="預設段落字型" style:family="text">
      <style:text-properties style:font-name="標楷體, DFKai-SB" style:font-name-asian="標楷體, DFKai-SB" style:font-name-complex="標楷體, DFKai-SB" fo:font-weight="bold" style:font-weight-asian="bold" fo:font-size="14pt" style:font-size-asian="14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補助專題研究計畫經費收支明細報告表</text:p>
      <text:p text:style-name="P3"><text:span text:style-name="T4">主持人：</text:span><text:span text:style-name="T5"><text:s text:c="59"/></text:span><text:span text:style-name="T6">執行機構：</text:span></text:p>
      <text:p text:style-name="P7"><text:span text:style-name="T8"><draw:frame draw:z-index="251658240" draw:id="id0" draw:style-name="a0" draw:name="外框1" text:anchor-type="paragraph" svg:x="8.3126in" svg:y="0.16535in" svg:width="1.75in" svg:height="0.575in" style:rel-width="scale" style:rel-height="scale"><draw:text-box><text:p text:style-name="P9">製表日期：</text:p><text:p text:style-name="P10">金額單位：新臺幣元</text:p></draw:text-box><svg:title/><svg:desc/></draw:frame></text:span><text:span text:style-name="T11">計畫編號：</text:span></text:p>
      <text:p text:style-name="P12">計畫名稱：</text:p>
      <text:p text:style-name="P13"><text:span text:style-name="T14">執行期限</text:span><text:span text:style-name="T15">：</text:span><text:span text:style-name="T16"><text:s/></text:span><text:span text:style-name="T17"><text:tab/></text:span><text:tab/><text:tab/><text:s text:c="2"/><text:tab/><text:s text:c="9"/><text:tab/><text:s text:c="15"/></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補助項目</text:p>
          </table:table-cell>
          <table:table-cell table:style-name="TableCell30" table:number-rows-spanned="3">
            <text:p text:style-name="P31"><text:span text:style-name="T32">核定金額</text:span></text:p>
          </table:table-cell>
          <table:table-cell table:style-name="TableCell33" table:number-columns-spanned="5">
            <text:p text:style-name="P34">收付數</text:p>
          </table:table-cell>
          <table:covered-table-cell/>
          <table:covered-table-cell/>
          <table:covered-table-cell/>
          <table:covered-table-cell/>
          <table:table-cell table:style-name="TableCell35" table:number-rows-spanned="3">
            <text:p text:style-name="P36">備註</text:p>
          </table:table-cell>
        </table:table-row>
        <table:table-row table:style-name="TableRow37">
          <table:covered-table-cell>
            <text:p text:style-name="內文"/>
          </table:covered-table-cell>
          <table:covered-table-cell>
            <text:p text:style-name="內文"/>
          </table:covered-table-cell>
          <table:table-cell table:style-name="TableCell38" table:number-rows-spanned="2">
            <text:p text:style-name="P39">實收金額</text:p>
            <text:p text:style-name="P40">(A)</text:p>
          </table:table-cell>
          <table:table-cell table:style-name="TableCell41" table:number-columns-spanned="2">
            <text:p text:style-name="P42"><text:span text:style-name="T43">支出憑證起訖號碼</text:span></text:p>
          </table:table-cell>
          <table:covered-table-cell/>
          <table:table-cell table:style-name="TableCell44" table:number-rows-spanned="2">
            <text:p text:style-name="P45">實付金額</text:p>
            <text:p text:style-name="P46">(B)</text:p>
          </table:table-cell>
          <table:table-cell table:style-name="TableCell47" table:number-rows-spanned="2">
            <text:p text:style-name="P48">結餘金額</text:p>
            <text:p text:style-name="P49">(C=A-B)</text:p>
          </table:table-cell>
          <table:covered-table-cell>
            <text:p text:style-name="內文"/>
          </table:covered-table-cell>
        </table:table-row>
        <table:table-row table:style-name="TableRow50">
          <table:covered-table-cell>
            <text:p text:style-name="內文"/>
          </table:covered-table-cell>
          <table:covered-table-cell>
            <text:p text:style-name="內文"/>
          </table:covered-table-cell>
          <table:covered-table-cell>
            <text:p text:style-name="內文"/>
          </table:covered-table-cell>
          <table:table-cell table:style-name="TableCell51">
            <text:p text:style-name="P52">起號</text:p>
          </table:table-cell>
          <table:table-cell table:style-name="TableCell53">
            <text:p text:style-name="P54">訖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5">
          <table:table-cell table:style-name="TableCell56">
            <text:p text:style-name="P57">業務費</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彈性支用額度：_元；實付金額：_元</text:p>
          </table:table-cell>
        </table:table-row>
        <table:table-row table:style-name="TableRow72">
          <table:table-cell table:style-name="TableCell73">
            <text:p text:style-name="P74">研究設備費</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國外差旅費</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累計流出或流入超過計畫全程該項目原核定金額百分之五十者，國科會同意文號：</text:span><text:span text:style-name="T107">_______________</text:span></text:p>
          </table:table-cell>
        </table:table-row>
        <table:table-row table:style-name="TableRow108">
          <table:table-cell table:style-name="TableCell109">
            <text:p text:style-name="P110">管理費</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2">
            <text:p text:style-name="P127">合計</text:p>
          </table:table-cell>
          <table:table-cell table:style-name="TableCell128" table:number-rows-spanned="2">
            <text:p text:style-name="P129"/>
          </table:table-cell>
          <table:table-cell table:style-name="TableCell130" table:number-rows-spanned="2">
            <text:p text:style-name="P131"/>
          </table:table-cell>
          <table:table-cell table:style-name="TableCell132" table:number-columns-spanned="2">
            <text:p text:style-name="P133">校務基金</text:p>
          </table:table-cell>
          <table:covered-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row>
        <table:table-row table:style-name="TableRow140">
          <table:covered-table-cell>
            <text:p text:style-name="內文"/>
          </table:covered-table-cell>
          <table:covered-table-cell>
            <text:p text:style-name="內文"/>
          </table:covered-table-cell>
          <table:covered-table-cell>
            <text:p text:style-name="內文"/>
          </table:covered-table-cell>
          <table:table-cell table:style-name="TableCell141" table:number-columns-spanned="2">
            <text:p text:style-name="P142"/>
          </table:table-cell>
          <table:covered-table-cell/>
          <table:covered-table-cell>
            <text:p text:style-name="內文"/>
          </table:covered-table-cell>
          <table:covered-table-cell>
            <text:p text:style-name="內文"/>
          </table:covered-table-cell>
          <table:covered-table-cell>
            <text:p text:style-name="內文"/>
          </table:covered-table-cell>
        </table:table-row>
      </table:table>
      <text:p text:style-name="P143"><text:span text:style-name="T144">*</text:span><text:span text:style-name="T145">執行機構如</text:span><text:span text:style-name="T146">報經本會同意轉撥研究計畫部分經費至共同主持人任職之機構執行</text:span><text:span text:style-name="T147">，依本會補助專題研究計畫經費處理原則第七點規定，</text:span><text:span text:style-name="T148">計畫主持人須於收支報告表簽章</text:span><text:span text:style-name="T149">，以瞭解該計畫全部經費支用情形。</text:span></text:p>
      <text:p text:style-name="P150"><text:span text:style-name="T151">*</text:span><text:span text:style-name="T152">請詳實依各該補助計畫之規定檢查補助項目結餘金額是否應繳回本會。</text:span></text:p>
      <text:p text:style-name="P153">*執行率：<text:s text:c="4"/>%，原因：</text:p>
      <text:p text:style-name="P154"><text:span text:style-name="T155">*</text:span><text:span text:style-name="T156">國外差旅費繳回新臺幣</text:span><text:span text:style-name="T157"><text:s text:c="4"/></text:span><text:span text:style-name="T158">元，執行情形說明：</text:span></text:p>
      <text:p text:style-name="P159"/>
      <text:p text:style-name="Standard"><text:span text:style-name="T160">製表：</text:span><text:span text:style-name="T161"><text:s text:c="16"/></text:span><text:span text:style-name="T162">覆核：</text:span><text:span text:style-name="T163"><text:s text:c="15"/></text:span><text:span text:style-name="T164">會計主管：</text:span><text:span text:style-name="T165"><text:s text:c="15"/></text:span><text:span text:style-name="T166">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FKai-SB" svg:font-family="標楷體, DFKai-SB"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7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dc:title>
    <dc:subject/>
    <meta:initial-creator>CHANHC</meta:initial-creator>
    <dc:creator>Windows 使用者</dc:creator>
    <meta:creation-date>2023-10-17T09:16:00Z</meta:creation-date>
    <dc:date>2023-10-17T09:17:00Z</dc:date>
    <meta:print-date>2019-09-18T17:25:00Z</meta:print-date>
    <meta:template xlink:href="Normal" xlink:type="simple"/>
    <meta:editing-cycles>2</meta:editing-cycles>
    <meta:editing-duration>PT60S</meta:editing-duration>
    <meta:document-statistic meta:page-count="1" meta:paragraph-count="1" meta:word-count="88" meta:character-count="592" meta:row-count="4" meta:non-whitespace-character-count="505"/>
  </office:meta>
</office:document-meta>
</file>