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次" style:num-format="一, 十, 一百(繁), ...">
        <style:list-level-properties text:space-before="0.0833in" text:min-label-width="1.1666in" text:list-level-position-and-space-mode="label-alignment">
          <style:list-level-label-alignment text:label-followed-by="listtab" fo:margin-left="1.25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1548in" style:use-optimal-column-width="false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0.2861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Column13" style:family="table-column">
      <style:table-column-properties style:column-width="0.3291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5631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1.4312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21" style:family="table-row">
      <style:table-row-properties style:min-row-height="0.6895in"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Row26" style:family="table-row">
      <style:table-row-properties style:min-row-height="0.418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447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1.106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vertical-align="baseline"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P71" style:parent-style-name="內文" style:list-style-name="LFO1" style:family="paragraph">
      <style:paragraph-properties style:vertical-align="baseline"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P76" style:parent-style-name="內文" style:list-style-name="LFO1" style:family="paragraph">
      <style:paragraph-properties style:vertical-align="baseline"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vertical-align="baseline"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P86" style:parent-style-name="內文" style:list-style-name="LFO1" style:family="paragraph">
      <style:paragraph-properties style:vertical-align="baseline"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P90" style:parent-style-name="內文" style:family="paragraph">
      <style:paragraph-properties fo:text-align="end" style:vertical-align="baseline" fo:margin-top="0.075in" style:line-height-at-least="0in" fo:margin-left="0.0395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end" style:vertical-align="baseline" fo:margin-top="0.075in" style:line-height-at-least="0in" fo:margin-left="0.0395in" fo:margin-right="0.0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083in" style:use-optimal-row-height="false" fo:keep-together="always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in" fo:margin-right="-1.768in" fo:text-indent="-0.9666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5513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13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118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6666in"/>
      <style:text-properties style:font-name="標楷體" style:font-name-asian="標楷體"/>
    </style:style>
    <style:style style:name="TableRow115" style:family="table-row">
      <style:table-row-properties style:min-row-height="0.4486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11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84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44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14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margin-left="0.4916in" fo:text-indent="-0.15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margin-top="0.25in" fo:margin-bottom="0.1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421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background-color="#D3D3D3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background-color="#D3D3D3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background-color="#D3D3D3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ableRow194" style:family="table-row">
      <style:table-row-properties style:min-row-height="1.2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5548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文 <text:s/>藻 <text:s/>外 <text:s/>語 <text:s/>大 <text:s/>學</text:p>
            <text:p text:style-name="P24">________學年度_____學期學雜各費緩繳申請表</text:p>
            <text:p text:style-name="P25"><text:s text:c="50"/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班<text:s/>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<text:s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聯<text:s/>絡電<text:s/>話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連帶保證</text:p>
            <text:p text:style-name="P46">人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份證字 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與學生關係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聯<text:s/>絡<text:s/>電<text:s/>話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申請緩繳 <text:s/>項 <text:s text:c="3"/>目</text:p>
          </table:table-cell>
          <table:covered-table-cell/>
          <table:table-cell table:style-name="TableCell64" table:number-columns-spanned="9">
            <text:list text:style-name="LFO1" text:continue-numbering="true">
              <text:list-item>
                <text:p text:style-name="P65"><text:span text:style-name="T66">學</text:span><text:span text:style-name="T67">費</text:span><text:span text:style-name="T68">NTD</text:span><text:span text:style-name="T69"><text:s text:c="7"/></text:span><text:span text:style-name="T70">元</text:span></text:p>
              </text:list-item>
              <text:list-item>
                <text:p text:style-name="P71"><text:span text:style-name="T72">雜費 NTD</text:span><text:span text:style-name="T73"><text:s text:c="7"/></text:span><text:span text:style-name="T74">元</text:span><text:span text:style-name="T75">□</text:span></text:p>
              </text:list-item>
              <text:list-item>
                <text:p text:style-name="P76"><text:span text:style-name="T77">學生團體</text:span><text:span text:style-name="T78">保險費 <text:s text:c="2"/>NTD</text:span><text:span text:style-name="T79"><text:s text:c="7"/></text:span><text:span text:style-name="T8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list text:style-name="LFO1" text:continue-numbering="true">
              <text:list-item>
                <text:p text:style-name="P82"><text:span text:style-name="T83">電腦及網路通訊使用費NTD</text:span><text:span text:style-name="T84"><text:s text:c="7"/></text:span><text:span text:style-name="T85">元</text:span></text:p>
              </text:list-item>
              <text:list-item>
                <text:p text:style-name="P86"><text:span text:style-name="T87">校內住宿費 NTD</text:span><text:span text:style-name="T88"><text:s text:c="7"/></text:span><text:span text:style-name="T89">元</text:span></text:p>
              </text:list-item>
            </text:list>
            <text:p text:style-name="P90"/>
            <text:p text:style-name="P91"><text:span text:style-name="T92">緩繳總金額NTD<text:s/></text:span><text:span text:style-name="T93"><text:s text:c="10"/></text:span><text:span text:style-name="T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緩<text:s text:c="2"/>繳</text:p>
            <text:p text:style-name="P98">總金額</text:p>
          </table:table-cell>
          <table:covered-table-cell/>
          <table:table-cell table:style-name="TableCell99" table:number-columns-spanned="17">
            <text:p text:style-name="P100">新台幣 <text:s text:c="5"/><text:s text:c="2"/>新台幣<text:s/><text:s/><text:s text:c="4"/><text:s text:c="2"/><text:s/>萬 <text:s text:c="3"/><text:s text:c="4"/><text:s text:c="2"/>仟 <text:s text:c="2"/><text:s text:c="4"/><text:s text:c="3"/>佰 <text:s text:c="2"/><text:s text:c="4"/><text:s text:c="3"/>拾 <text:s/><text:s text:c="4"/>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原因</text:p>
          </table:table-cell>
          <table:covered-table-cell/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預定繳費日　期</text:p>
          </table:table-cell>
          <table:covered-table-cell/>
          <table:table-cell table:style-name="TableCell109" table:number-columns-spanned="7">
            <text:p text:style-name="P110"><text:span text:style-name="T111">□</text:span><text:span text:style-name="T112">一次繳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 table:number-rows-spanned="2">
            <text:p text:style-name="P118"><text:span text:style-name="T119">□</text:span><text:span text:style-name="T120">分期繳清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/>第一期 <text:s text:c="13"/></text:p>
          </table:table-cell>
          <table:covered-table-cell/>
          <table:covered-table-cell/>
          <table:table-cell table:style-name="TableCell123" table:number-columns-spanned="5">
            <text:p text:style-name="P124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金 額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3">
            <text:p text:style-name="P133">第二期</text:p>
          </table:table-cell>
          <table:covered-table-cell/>
          <table:covered-table-cell/>
          <table:table-cell table:style-name="TableCell134" table:number-columns-spanned="5">
            <text:p text:style-name="P135">年 <text:s text:c="2"/>月 <text:s/>日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金 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欠費未繳情形</text:span></text:p>
          </table:table-cell>
          <table:covered-table-cell/>
          <table:covered-table-cell/>
          <table:table-cell table:style-name="TableCell144" table:number-columns-spanned="1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本人及連帶保證人同意並確認下列事項：</text:p>
            <text:p text:style-name="P149"><text:span text:style-name="T150">1.</text:span><text:span text:style-name="T151">申請緩繳經核准者，應按期繳交費用，若未按期繳交或有其它不配合情事者，日後不得再提出緩繳申請。</text:span></text:p>
            <text:p text:style-name="P152"><text:s text:c="4"/>2.連帶保證人確為學生家長或三親等內親屬。</text:p>
            <text:p text:style-name="P153">　　3.連帶保證人同意負連帶清償責任(含本表積欠金額及訴訟費用)，並拋棄先訴抗辯權。</text:p>
            <text:p text:style-name="P154"><text:span text:style-name="T155"><draw:frame draw:z-index="251662336" draw:id="id0" draw:style-name="a0" draw:name="文字方塊 3" text:anchor-type="paragraph" svg:x="6.30139in" svg:y="0.19028in" svg:width="0.39306in" svg:height="0.39306in" style:rel-width="scale" style:rel-height="scale"><draw:text-box><text:p text:style-name="內文"/></draw:text-box><svg:title/><svg:desc/></draw:frame></text:span><text:span text:style-name="T156"><draw:frame draw:z-index="251657216" draw:id="id1" draw:style-name="a1" draw:name="文字方塊 2" text:anchor-type="paragraph" svg:x="2.68333in" svg:y="0.17708in" svg:width="0.39306in" svg:height="0.39306in" style:rel-width="scale" style:rel-height="scale"><draw:text-box><text:p text:style-name="內文"/></draw:text-box><svg:title/><svg:desc/></draw:frame></text:span><text:span text:style-name="T157"><text:s text:c="6"/></text:span><text:span text:style-name="T158">學生簽章：</text:span><text:span text:style-name="T159"><text:s text:c="24"/></text:span><text:span text:style-name="T160"><text:s/></text:span><text:span text:style-name="T161"><text:s text:c="2"/></text:span><text:span text:style-name="T162">連帶保證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班 導 師</text:p>
            <text:p text:style-name="P166">(寒暑假可請系主任代簽)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承辦人員/</text:p>
            <text:p text:style-name="P169"><text:span text:style-name="T170">(</text:span><text:span text:style-name="T171">日間</text:span><text:span text:style-name="T172">部)</text:span><text:span text:style-name="T173">生輔</text:span><text:span text:style-name="T174">組長</text:span></text:p>
            <text:p text:style-name="P175"><text:span text:style-name="T176">(進修部)</text:span><text:span text:style-name="T177">學務組長</text:span>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內文"><text:span text:style-name="T179">敬會</text:span></text:p>
            <text:p text:style-name="P180">總務處出納組</text:p>
            <text:p text:style-name="P181">總務長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內文"><text:span text:style-name="T183">敬會</text:span></text:p>
            <text:p text:style-name="P184">會計人員</text:p>
            <text:p text:style-name="P185">會計主任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內文"><text:span text:style-name="T187">核決</text:span></text:p>
            <text:p text:style-name="P188"><text:span text:style-name="T189">(日間部)</text:span><text:span text:style-name="T190">學生事務長</text:span></text:p>
            <text:p text:style-name="P191"><text:span text:style-name="T192">(進修部)</text:span><text:span text:style-name="T193">進修部主任</text:span></text:p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18">
            <text:list text:style-name="LFO2" text:continue-numbering="true">
              <text:list-item>
                <text:p text:style-name="P209"><text:span text:style-name="T210">預定繳款日期如遇假日順延一天</text:span><text:span text:style-name="T211">。</text:span></text:p>
              </text:list-item>
              <text:list-item>
                <text:p text:style-name="P212">前期欠費未繳清者，不得申請學雜費緩繳。</text:p>
              </text:list-item>
              <text:list-item>
                <text:p text:style-name="P213"><text:span text:style-name="T214">申請時需備齊之資料：申請表、保證人身份證正</text:span><text:span text:style-name="T215">反面影本、</text:span><text:span text:style-name="T216">詳細記事戶籍謄本影本</text:span><text:span text:style-name="T217">、</text:span><text:span text:style-name="T218">學雜費繳費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次" style:num-format="一, 十, 一百(繁), ...">
        <style:list-level-properties text:space-before="0.0833in" text:min-label-width="1.1666in" text:list-level-position-and-space-mode="label-alignment">
          <style:list-level-label-alignment text:label-followed-by="listtab" fo:margin-left="1.25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2-10-05T03:04:00Z</meta:creation-date>
    <dc:date>2022-10-05T03:04:00Z</dc:date>
    <meta:print-date>2018-11-04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