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8368in"/>
        </style:tab-stops>
      </style:paragraph-properties>
      <style:text-properties style:font-name-asian="標楷體" fo:font-weight="bold" style:font-weight-asian="bold"/>
    </style:style>
    <style:style style:name="P2" style:parent-style-name="內文" style:family="paragraph">
      <style:paragraph-properties>
        <style:tab-stops>
          <style:tab-stop style:type="left" style:position="0.8368in"/>
        </style:tab-stops>
      </style:paragraph-properties>
      <style:text-properties style:font-name-asian="標楷體" fo:font-weight="bold" style:font-weight-asian="bold"/>
    </style:style>
    <style:style style:name="P3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-asian="標楷體" fo:font-weight="bold" style:font-weight-asian="bold"/>
    </style:style>
    <style:style style:name="P4" style:parent-style-name="內文" style:family="paragraph">
      <style:paragraph-properties>
        <style:tab-stops>
          <style:tab-stop style:type="left" style:position="0.8368in"/>
        </style:tab-stops>
      </style:paragraph-properties>
      <style:text-properties style:font-name-asian="標楷體" fo:font-weight="bold" style:font-weight-asian="bold"/>
    </style:style>
    <style:style style:name="P5" style:parent-style-name="內文" style:list-style-name="LFO5" style:family="paragraph">
      <style:paragraph-properties>
        <style:tab-stops>
          <style:tab-stop style:type="left" style:position="0in"/>
          <style:tab-stop style:type="left" style:position="0.2534in"/>
        </style:tab-stops>
      </style:paragraph-properties>
      <style:text-properties style:font-name-asian="標楷體" fo:font-weight="bold" style:font-weight-asian="bold"/>
    </style:style>
    <style:style style:name="P6" style:parent-style-name="內文" style:family="paragraph">
      <style:paragraph-properties fo:margin-left="0.25in" fo:text-indent="0.3333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margin-left="0.5833in">
        <style:tab-stops/>
      </style:paragraph-properties>
      <style:text-properties style:font-name-asian="標楷體"/>
    </style:style>
    <style:style style:name="P8" style:parent-style-name="內文" style:list-style-name="LFO5" style:family="paragraph">
      <style:paragraph-properties fo:margin-top="0.075in">
        <style:tab-stops>
          <style:tab-stop style:type="left" style:position="0in"/>
          <style:tab-stop style:type="left" style:position="0.2534in"/>
        </style:tab-stops>
      </style:paragraph-properties>
      <style:text-properties style:font-name-asian="標楷體" fo:font-weight="bold" style:font-weight-asian="bold"/>
    </style:style>
    <style:style style:name="P9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top="0.075in" fo:margin-left="0.3333in">
        <style:tab-stops>
          <style:tab-stop style:type="left" style:position="0.5034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top="0.075in" fo:margin-left="0.3333in">
        <style:tab-stops>
          <style:tab-stop style:type="left" style:position="0.5034in"/>
        </style:tab-stops>
      </style:paragraph-properties>
      <style:text-properties style:font-name-asian="標楷體" fo:font-weight="bold" style:font-weight-asian="bold"/>
    </style:style>
    <style:style style:name="P15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margin-top="0.075in" fo:margin-left="0.3333in">
        <style:tab-stops>
          <style:tab-stop style:type="left" style:position="0.5034in"/>
        </style:tab-stops>
      </style:paragraph-properties>
      <style:text-properties style:font-name-asian="標楷體" fo:font-weight="bold" style:font-weight-asian="bold"/>
    </style:style>
    <style:style style:name="P18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margin-left="0.2479in" fo:text-indent="0.3347in">
        <style:tab-stops/>
      </style:paragraph-properties>
      <style:text-properties style:font-name-asian="標楷體"/>
    </style:style>
    <style:style style:name="P20" style:parent-style-name="內文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活動性質分類表說明：</text:p>
      <text:p text:style-name="P2"/>
      <text:p text:style-name="P3"><text:tab/>活動計畫表與執行成效表有關「活動性質」一欄，主要目的在於提醒承辦單位、彙整單位以及管控中心同仁，該活動必須在卓越計畫「月報」表中填報資料；同時也為表單電子化工作預做準備。</text:p>
      <text:p text:style-name="P4"/>
      <text:list text:style-name="LFO5" text:continue-numbering="true">
        <text:list-item>
          <text:p text:style-name="P5">教學/課程：</text:p>
        </text:list-item>
      </text:list>
      <text:p text:style-name="P6">表3教學顧問、表4教學助理、表8教材/教具及網路課程研發與製作、</text:p>
      <text:p text:style-name="P7">表9 Office Hour、表14課程會議、表15協同教學、表16菁英/補充(補救)/考照輔導、表24客座教授</text:p>
      <text:list text:style-name="LFO5" text:continue-numbering="true">
        <text:list-item>
          <text:p text:style-name="P8">證照/競賽：</text:p>
        </text:list-item>
      </text:list>
      <text:p text:style-name="P9">表10專業技能檢定(證照)、表11語言能力檢定(證照)<text:s/>、表12學生競賽(團體)、</text:p>
      <text:p text:style-name="P10">表13學生競賽(個人)</text:p>
      <text:p text:style-name="P11">C.<text:s/>學生生涯：</text:p>
      <text:p text:style-name="P12">表17生涯/職涯輔導、<text:s/>表18畢業生流向追蹤、表19各類活動及專業能力培訓、</text:p>
      <text:p text:style-name="P13">表20學生實習</text:p>
      <text:p text:style-name="P14">D.<text:s/>交流/參訪：</text:p>
      <text:p text:style-name="P15">表21校外機關團體來訪、表22國內外實務參訪、表23短期海外遊學團、</text:p>
      <text:p text:style-name="P16">表25國際&amp;國內交換學生、表26學華語外籍生、表27姐妹校</text:p>
      <text:p text:style-name="P17">E.<text:s/>教師成長：</text:p>
      <text:p text:style-name="P18">表2教師專案成長、表5教師成長社群、表6教師赴公民營機構研習、</text:p>
      <text:p text:style-name="P19">表7教師國內外進修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Wenzao</meta:initial-creator>
    <dc:creator>wenzao</dc:creator>
    <meta:creation-date>2018-02-01T09:22:00Z</meta:creation-date>
    <dc:date>2018-02-01T09:22:00Z</dc:date>
    <meta:print-date>2018-02-0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